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134376) Achterzijde Damlaan Leidschendam voor het plaatsen van een tijdelijke bouwschutting en een steiger van 12 maart tot 2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90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werp op de openbare plaats (kenmerk 2134376) Achterzijde Damlaan Leidschendam voor het plaatsen van een tijdelijke bouwschutting en een steiger van 12 maart tot 23 juli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03</meta:user-defined>
    <meta:user-defined meta:name="OVERHEIDop.GmbID/DC.identifier">gmb-2025-102903</meta:user-defined>
    <meta:user-defined meta:name="OVERHEIDop.versieInformatie"/>
  </office:meta>
</office:document-meta>
</file>