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30 jaar huwelijks- en pensioenfeest op 1 juni 2025 op de locatie Lochemsestraat 44, 7396P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5</text:p>
            <text:p text:style-name="common-al">Kenmerk: Z2025-000003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90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74</meta:user-defined>
    <meta:user-defined meta:name="DCTERMS.abstract">Lochemsestraat 44, 7396PK Terwolde</meta:user-defined>
    <dc:language>nl</dc:language>
    <meta:user-defined meta:name="OVERHEIDop.locatietype/OVERHEIDop.gebiedsmarkering">Punt</meta:user-defined>
    <meta:user-defined meta:name="DC.title">Melding voor het houden van een 30 jaar huwelijks- en pensioenfeest op 1 juni 2025 op de locatie Lochemsestraat 44, 7396PK Terwol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02</meta:user-defined>
    <meta:user-defined meta:name="OVERHEIDop.GmbID/DC.identifier">gmb-2025-102902</meta:user-defined>
    <meta:user-defined meta:name="OVERHEIDop.versieInformatie"/>
  </office:meta>
</office:document-meta>
</file>