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0023) Koningin Julianalaan 278 Voorburg legaliseren twee airco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aliseren van twee airco units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9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0023) Koningin Julianalaan 278 Voorburg legaliseren twee airco unit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00</meta:user-defined>
    <meta:user-defined meta:name="OVERHEIDop.GmbID/DC.identifier">gmb-2025-102900</meta:user-defined>
    <meta:user-defined meta:name="OVERHEIDop.versieInformatie"/>
  </office:meta>
</office:document-meta>
</file>