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TNZ00-T-29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25 een aanvraag met zaaknummer <text:span text:style-name="nadrukvet">Z2025-00000446</text:span> hebben ontvangen voor het bouwrijp maken fase 6a en 6b Othene op de locatie <text:span text:style-name="nadrukvet">perceel TNZ00-T-294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8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Ingekomen aanvraag - perceel TNZ00-T-2942 in Terneuzen</meta:user-defined>
    <dc:language>nl</dc:language>
    <meta:user-defined meta:name="OVERHEIDop.locatietype/OVERHEIDop.gebiedsmarkering">Vlak</meta:user-defined>
    <meta:user-defined meta:name="DC.title">Ingekomen aanvraag - perceel TNZ00-T-2942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888</meta:user-defined>
    <meta:user-defined meta:name="OVERHEIDop.GmbID/DC.identifier">gmb-2025-102888</meta:user-defined>
    <meta:user-defined meta:name="OVERHEIDop.versieInformatie"/>
  </office:meta>
</office:document-meta>
</file>