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10A, 3703 CN Zeist, het plaatsen van een uitbouw en het uitbreid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10A, 3703 CN Zeist, het plaatsen van een uitbouw en het uitbreiden van de badkamer </text:p>
            <text:p text:style-name="common-al"/>
            <text:p text:style-name="common-al">Ontvangen op: 07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10A, 3703 CN Zeist </text:p>
              </text:list-item>
              <text:list-item text:style-override="id1-3-2-1-1-5-2">
                <text:number>•</text:number>
                <text:p text:style-name="al">Omschrijving: het plaatsen van een uitbouw en het uitbreiden van de badkame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3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28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01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10A, 3703 CN Zeist, het plaatsen van een uitbouw en het uitbreiden van de badkam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86</meta:user-defined>
    <meta:user-defined meta:name="OVERHEIDop.GmbID/DC.identifier">gmb-2025-102886</meta:user-defined>
    <meta:user-defined meta:name="OVERHEIDop.versieInformatie"/>
  </office:meta>
</office:document-meta>
</file>