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Curlerstraat 8 Nijkerk, het tijdelijk plaatsen van een woonunit tijdens ver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51</text:p>
            <text:p text:style-name="common-al">Ontvangen op 6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87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Curlerstraat 8 Nijkerk, het tijdelijk plaatsen van een woonunit tijdens verbouw woning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77</meta:user-defined>
    <meta:user-defined meta:name="OVERHEIDop.GmbID/DC.identifier">gmb-2025-102877</meta:user-defined>
    <meta:user-defined meta:name="OVERHEIDop.versieInformatie"/>
  </office:meta>
</office:document-meta>
</file>