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Zonnehof 0 nrs. 1 t/m 25 (oneven) Nijkerkerveen, vervanging en na-isolatie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444</text:p>
            <text:p text:style-name="common-al">Ontvangen op 6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86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Zonnehof 0 nrs. 1 t/m 25 (oneven) Nijkerkerveen, vervanging en na-isolatie van het dak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68</meta:user-defined>
    <meta:user-defined meta:name="OVERHEIDop.GmbID/DC.identifier">gmb-2025-102868</meta:user-defined>
    <meta:user-defined meta:name="OVERHEIDop.versieInformatie"/>
  </office:meta>
</office:document-meta>
</file>