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trekken milieuvergunning veehouderij aan Kapweg 2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43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maart 2025. De gemeente Barneveld neemt daarover waarschijnlijk binnen 8 weken na 6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285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5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5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intrekken milieuvergunning veehouderij aan Kapweg 20 Kootwijkerbroek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859</meta:user-defined>
    <meta:user-defined meta:name="OVERHEIDop.GmbID/DC.identifier">gmb-2025-102859</meta:user-defined>
    <meta:user-defined meta:name="OVERHEIDop.versieInformatie"/>
  </office:meta>
</office:document-meta>
</file>