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Lorentzstraat 2 D Ede, bouwmelding, tijdelijk kantoor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85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Lorentzstraat 2 D Ede, bouwmelding, tijdelijk kantoorunits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51</meta:user-defined>
    <meta:user-defined meta:name="OVERHEIDop.GmbID/DC.identifier">gmb-2025-102851</meta:user-defined>
    <meta:user-defined meta:name="OVERHEIDop.versieInformatie"/>
  </office:meta>
</office:document-meta>
</file>