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msdelta een aanvraag ontvangen voor het kappen van 15 bomen (onveilige situatie) op de locatie Kolholsterweg 5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6</meta:user-defined>
    <meta:user-defined meta:name="DCTERMS.abstract">7 januari 2025 voor het kappen van 15 bomen (onveilige situatie) op de locatie Kolholsterweg 5, 9987NL Zijldijk.</meta:user-defined>
    <dc:language>nl</dc:language>
    <meta:user-defined meta:name="OVERHEIDop.locatietype/OVERHEIDop.gebiedsmarkering">Vlak</meta:user-defined>
    <meta:user-defined meta:name="DC.title">Kennisgeving ontvangst aanvraag omgevingsvergunning Kolholsterweg 5, 9987NL Zijld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285</meta:user-defined>
    <meta:user-defined meta:name="OVERHEIDop.GmbID/DC.identifier">gmb-2025-10285</meta:user-defined>
    <meta:user-defined meta:name="OVERHEIDop.versieInformatie"/>
  </office:meta>
</office:document-meta>
</file>