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lomperweg 153 B Lunter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40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2849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84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84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lomperweg 153 B Lunteren, het verwijderen van asbesthoudende materialen.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849</meta:user-defined>
    <meta:user-defined meta:name="OVERHEIDop.GmbID/DC.identifier">gmb-2025-102849</meta:user-defined>
    <meta:user-defined meta:name="OVERHEIDop.versieInformatie"/>
  </office:meta>
</office:document-meta>
</file>