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Florence Nightingalelaan 27 Bennekom, het plaatsen va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maart 2025</text:p>
            <text:p text:style-name="common-al">Zaaknummer 2025W034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84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4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4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Florence Nightingalelaan 27 Bennekom, het plaatsen van een schutting.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840</meta:user-defined>
    <meta:user-defined meta:name="OVERHEIDop.GmbID/DC.identifier">gmb-2025-102840</meta:user-defined>
    <meta:user-defined meta:name="OVERHEIDop.versieInformatie"/>
  </office:meta>
</office:document-meta>
</file>