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19 C Wekerom, het aanpassen van de voorgevel en vervang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aart 2025</text:p>
            <text:p text:style-name="common-al">Zaaknummer 2025W01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83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3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3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19 C Wekerom, het aanpassen van de voorgevel en vervangen van het dak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36</meta:user-defined>
    <meta:user-defined meta:name="OVERHEIDop.GmbID/DC.identifier">gmb-2025-102836</meta:user-defined>
    <meta:user-defined meta:name="OVERHEIDop.versieInformatie"/>
  </office:meta>
</office:document-meta>
</file>