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lmonderstraat 22, 6286CE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5 is een aanvraag ontvangen voor het wijzigen van de gevel op de locatie Kolmonderstraat 22, 6286CE Wittem. De aanvraag is geregistreerd onder zaaknummer Z2025-0000015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0282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2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2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4</meta:user-defined>
    <meta:user-defined meta:name="DCTERMS.abstract">Betreft: Aanvraag op locatie Kolmonderstraat 22, 6286CE Wittem</meta:user-defined>
    <dc:language>nl</dc:language>
    <meta:user-defined meta:name="OVERHEIDop.locatietype/OVERHEIDop.gebiedsmarkering">Vlak</meta:user-defined>
    <meta:user-defined meta:name="DC.title">Kennisgeving ontvangst aanvraag omgevingsvergunning, Kolmonderstraat 22, 6286CE Witte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826</meta:user-defined>
    <meta:user-defined meta:name="OVERHEIDop.GmbID/DC.identifier">gmb-2025-102826</meta:user-defined>
    <meta:user-defined meta:name="OVERHEIDop.versieInformatie"/>
  </office:meta>
</office:document-meta>
</file>