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41 2011PW Haarlem, 0392-2025-0031613, het vervangen van de gevelkozijnen aan de voorgevel en het aanbrengen van natuursteenleien t.p.v. het staande dakschild aan voorzijde dakkapel, ontvangen op 03-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2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2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2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1613</meta:user-defined>
    <meta:user-defined meta:name="DCTERMS.abstract">het vervangen van de gevelkozijnen aan de voorgevel en het aanbrengen van natuursteenleien t.p.v. het staande dakschild aan voorzij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41 2011PW Haarlem, 0392-2025-0031613, het vervangen van de gevelkozijnen aan de voorgevel en het aanbrengen van natuursteenleien t.p.v. het staande dakschild aan voorzijde dakkapel, ontvangen op 03-03-2025</meta:user-defined>
    <meta:user-defined meta:name="DCTERMS.W3CDTF/DCTERMS.available">2025-03-11</meta:user-defined>
    <meta:user-defined meta:name="DCTERMS.W3CDTF/OVERHEIDop.jaargang">2025</meta:user-defined>
    <meta:user-defined meta:name="OVERHEIDop.publicationIssue">102825</meta:user-defined>
    <meta:user-defined meta:name="OVERHEIDop.GmbID/DC.identifier">gmb-2025-102825</meta:user-defined>
    <meta:user-defined meta:name="OVERHEIDop.versieInformatie"/>
  </office:meta>
</office:document-meta>
</file>