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Seafrigo Cold Store Belgium, Nieuwe Westweg 3A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p text:style-name="common-al">
            <text:span text:style-name="nadrukvet">
              <text:span text:style-name="nadrukondlijn">Aanvraag omgevingsvergunning</text:span>
            </text:span>
          </text:p>
            <text:p text:style-name="common-al"/>
            <text:p text:style-name="common-al">Er werd bij de deputatie van de provincie Antwerpen een aanvraag voor een omgevingsvergunning ingediend met volgende gegevens:</text:p>
            <text:p text:style-name="common-al">
            <text:span text:style-name="nadrukvet">Omgevingsloket-nummer</text:span> OMV_2023116168 Dossiernummer 2024-2869 </text:p>
            <text:p text:style-name="common-al">
            <text:span text:style-name="nadrukvet">Gegevens aanvrager</text:span> NV Conti Seafrigo Antwerp Sneeuwbeslaan 14 2610 Antwerpen</text:p>
            <text:p text:style-name="common-al">
            <text:span text:style-name="nadrukvet">Ligging project</text:span> Nieuwe Westweg 3A 2040 Antwerpen </text:p>
            <text:p text:style-name="common-al">
            <text:span text:style-name="nadrukvet">Onderwerp verzoek</text:span> De aanleg, bouw en exploitatie van een bedrijf voor opslag en distributie van voedingsmiddelen </text:p>
            <text:p text:style-name="common-al"/>
            <text:p text:style-name="common-al">
            <text:span text:style-name="nadrukvet">Raadpleging aanvraag </text:span>
          </text:p>
            <text:p text:style-name="common-al">Over de aanvraag loopt een openbaar onderzoek van 11 februari 2025 tot en met 12 maart 2025. </text:p>
            <text:p text:style-name="common-al">
            <text:span text:style-name="nadrukondlijn">De stad Antwerpen deelt u hiervan, als organisator en conform artikel 27 van het besluit van de Vlaamse Regering van 27 november 2015, de details mee.</text:span>
          </text:p>
            <text:p text:style-name="common-al"/>
            <text:p text:style-name="common-al">
            <text:span text:style-name="nadrukvet">Tijdens het openbaar onderzoek</text:span> kan de aanvraag worden geraadpleegd via het publieke Omgevingsloket ( https://www.omgevingsloketvlaanderen.be/publiek-loket ). U gebruikt hiervoor het OMV-nummer van het dossier. </text:p>
            <text:p text:style-name="common-al"/>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text:span text:style-name="nadrukvet">11 februari 2025 tot en met 12 maart 2025</text:span> ingediend worden op een van de volgende wijzen:</text:p>
            <text:p text:style-name="common-al">1. Via het publieke Omgevingsloket (https://www.omgevingsloketvlaanderen.be/publiek-loket) met referentie: 2023116168; </text:p>
            <text:p text:style-name="common-al">2. Per aangetekend schrijven gericht aan: College van burgemeester en schepenen, T.a.v. Dienst Omgeving/Vergunningen Grote Markt 1 2000 Antwerpen</text:p>
            <text:p text:style-name="common-al"/>
            <text:p text:style-name="common-al">
            <text:span text:style-name="nadrukondlijn">Vermeld duidelijk het dossiernummer op het bezwaar!</text:span>
          </text:p>
            <text:p text:style-name="common-al"/>
            <text:p text:style-name="common-al"> U wordt niet persoonlijk op de hoogte gebracht van de beslissing over het verzoek, maar u kan ze terugvinden via het publieke Omgevingsloket (https://www.omgevingsloketvlaanderen.be/publiek loket) met referentie 2023116168.</text:p>
            <text:p text:style-name="common-al"/>
            <text:p text:style-name="common-al"> Er liep over de aanvraag reeds een openbaar onderzoek van 2 november 2024 tot en met 1 december 2024.</text:p>
            <text:p text:style-name="last-al"> Een nieuw openbaar onderzoek wordt nu gehouden omdat de aanvraag gewijzigd is. Bezwaren, standpunten en opmerkingen ingediend tijdens het eerste openbaar onderzoek, die nog relevant zijn bij dit openbaar onderzoek, worden ook door de bevoegde overheid behandeld en moeten dus niet opnieuw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28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674</meta:user-defined>
    <meta:user-defined meta:name="DCTERMS.abstract">inspraakmogelijkheid openbaar onderzoek</meta:user-defined>
    <dc:language>nl</dc:language>
    <meta:user-defined meta:name="OVERHEIDop.locatietype/OVERHEIDop.gebiedsmarkering">Vlak</meta:user-defined>
    <meta:user-defined meta:name="DC.title">Inspraakmogelijkheid Openbaar Onderzoek Seafrigo Cold Store Belgium, Nieuwe Westweg 3A in Antwerpen.</meta:user-defined>
    <meta:user-defined meta:name="DCTERMS.W3CDTF/DCTERMS.available">2025-03-11</meta:user-defined>
    <meta:user-defined meta:name="DCTERMS.W3CDTF/OVERHEIDop.jaargang">2025</meta:user-defined>
    <meta:user-defined meta:name="OVERHEIDop.publicationIssue">102821</meta:user-defined>
    <meta:user-defined meta:name="OVERHEIDop.GmbID/DC.identifier">gmb-2025-102821</meta:user-defined>
    <meta:user-defined meta:name="OVERHEIDop.versieInformatie"/>
  </office:meta>
</office:document-meta>
</file>