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vornin Lohmanlaan 108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 Savornin Lohmanlaan 108B-02, 3038NR, uitbreiden van het dakterras (aanvraagdatum 04-03-2025, dossiernummer OMV.25.03.000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8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avornin Lohmanlaan 108B-0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18</meta:user-defined>
    <meta:user-defined meta:name="OVERHEIDop.GmbID/DC.identifier">gmb-2025-102818</meta:user-defined>
    <meta:user-defined meta:name="OVERHEIDop.versieInformatie"/>
  </office:meta>
</office:document-meta>
</file>