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nthony modderman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613841</text:p>
            <text:p text:style-name="common-al">DSO nummer: 2025030400748</text:p>
            <text:p text:style-name="common-al">Ontvangstdatum melding: 04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81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2134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Anthony moddermanstraat,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12</meta:user-defined>
    <meta:user-defined meta:name="OVERHEIDop.GmbID/DC.identifier">gmb-2025-102812</meta:user-defined>
    <meta:user-defined meta:name="OVERHEIDop.versieInformatie"/>
  </office:meta>
</office:document-meta>
</file>