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Goedereede, Oostdijkseweg 23 - Oldtimer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de Oldtimerdag, aan de Oostdijkseweg 23 in Goedereede. Deze vergunning geldt op 2 augustus 2025 van 09.00 uur tot 22.00 uur. De verzenddatum is 25 februari 2025 en het referentienummer is Z-25-16902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281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1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1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69025</meta:user-defined>
    <dc:language>nl</dc:language>
    <meta:user-defined meta:name="OVERHEIDop.locatietype/OVERHEIDop.gebiedsmarkering">Adres</meta:user-defined>
    <meta:user-defined meta:name="DC.title">Verleende evenementenvergunning - Goedereede, Oostdijkseweg 23 - Oldtimerdag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811</meta:user-defined>
    <meta:user-defined meta:name="OVERHEIDop.GmbID/DC.identifier">gmb-2025-102811</meta:user-defined>
    <meta:user-defined meta:name="OVERHEIDop.versieInformatie"/>
  </office:meta>
</office:document-meta>
</file>