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amenwerkingsovereenkomst BOA’s Domein III Onderwijs (leerplicht) gemeenten regio Lekstroom</text:p>
      <text:section text:name="regeling_id1-3-2" text:style-name="regeling">
        <text:section text:name="aanhef_id1-3-2-1" text:style-name="aanhef">
          <text:section text:name="preambule_id1-3-2-1-1" text:style-name="preambule">
            <text:p text:style-name="al">
            <text:span text:style-name="nadrukvet">Partijen: </text:span>
          </text:p>
            <text:p text:style-name="al">De burgemeesters van de navolgende gemeenten:</text:p>
            <text:p text:style-name="al"/>
            <text:list text:style-name="id1-3-2-1-1-4">
              <text:list-item text:style-override="id1-3-2-1-1-4-1">
                <text:number>1.</text:number>
                <text:p text:style-name="al">Nieuwegein</text:p>
              </text:list-item>
              <text:list-item text:style-override="id1-3-2-1-1-4-2">
                <text:number>2.</text:number>
                <text:p text:style-name="al">IJsselstein</text:p>
              </text:list-item>
              <text:list-item text:style-override="id1-3-2-1-1-4-3">
                <text:number>3.</text:number>
                <text:p text:style-name="al">Lopik</text:p>
              </text:list-item>
              <text:list-item text:style-override="id1-3-2-1-1-4-4">
                <text:number>4.</text:number>
                <text:p text:style-name="al">Houten</text:p>
              </text:list-item>
              <text:list-item text:style-override="id1-3-2-1-1-4-5">
                <text:number>5.</text:number>
                <text:p text:style-name="al">Vijfheerenlanden</text:p>
              </text:list-item>
            </text:list>
            <text:p text:style-name="al">
            <text:span text:style-name="nadrukvet">Overwegende dat:</text:span>
          </text:p>
            <text:p text:style-name="al"/>
            <text:list text:style-name="id1-3-2-1-1-7">
              <text:list-item text:style-override="id1-3-2-1-1-7-1">
                <text:number>1.</text:number>
                <text:p text:style-name="al">Partijen kennisgenomen hebben van:</text:p>
                <text:list text:style-name="id1-3-2-1-1-7-1-3">
                  <text:list-item text:style-override="id1-3-2-1-1-7-1-3-1">
                    <text:number>-</text:number>
                    <text:p text:style-name="al">Artikel 142 Wetboek van Strafvordering;</text:p>
                  </text:list-item>
                  <text:list-item text:style-override="id1-3-2-1-1-7-1-3-2">
                    <text:number>-</text:number>
                    <text:p text:style-name="al">Het Besluit Buitengewoon Opsporingsambtenaar;</text:p>
                  </text:list-item>
                </text:list>
              </text:list-item>
              <text:list-item text:style-override="id1-3-2-1-1-7-2">
                <text:number>2.</text:number>
                <text:p text:style-name="al">Partijen voor de handhaving van landelijke wetgeving op het gebied van leerplicht en kwalificatieplicht in de betreffende gemeenten één of meerdere buitengewoon opsporingsambtenaren (BOA’s) ex. artikel 142 van het Wetboek van strafvordering hebben aangesteld; bevoegd tot handhaving van Domein III Onderwijs van de Circulaire Buitengewoon Opsporingsambtenaar voor zover de handhaving van die wetgeving binnen de reikwijdte van de aan hen verstrekte akte van aanstelling en functieomschrijving valt;</text:p>
              </text:list-item>
              <text:list-item text:style-override="id1-3-2-1-1-7-3">
                <text:number>3.</text:number>
                <text:p text:style-name="al">Partijen het ter borging van een adequate opsporing en handhaving noodzakelijk achten de BOA’s bedoeld onder punt 2., telkens met inachtneming van hun wettelijke bevoegdheden, in te kunnen zetten op elkaars grondgebied, in casu alle 5 gemeenten van de regio Lekstroom, om optimaal gebruik te maken van de in deze regio aanwezige opsporings- en handhavingscapaciteit voor de uitvoering van de Leerplichtwet 1969;</text:p>
              </text:list-item>
              <text:list-item text:style-override="id1-3-2-1-1-7-4">
                <text:number>4.</text:number>
                <text:p text:style-name="al">Het efficiënt is om op structurele basis in de mogelijkheid van deze regionale samenwerking te voorzien zodat snel en adequaat op schriftelijke verzoeken tot tijdelijke tewerkstelling binnen de regio kan worden gereageerd;</text:p>
              </text:list-item>
              <text:list-item text:style-override="id1-3-2-1-1-7-5">
                <text:number>5.</text:number>
                <text:p text:style-name="al">Partijen voorgaande punten hebben besproken tijdens het lokale driehoeksoverleg in Basisteam de Copen (IJsselstein en Lopik) en Basisteam Lekpoort (Nieuwegein, Houten en Vijfheerenlanden) als bedoeld in artikel 14 van de Politiewet 1993;</text:p>
              </text:list-item>
              <text:list-item text:style-override="id1-3-2-1-1-7-6">
                <text:number>6.</text:number>
                <text:p text:style-name="al">Partijen het voorgaande hebben besproken met de toezichthouder en direct toezichthouder op de BOA’s zoals bedoeld in artikel 36 van het Besluit Buitengewoon Opsporingsambtenaar zijnde respectievelijk de Hoofdofficier van Justitie van het arrondissementsparket Utrecht en de politiechef van de regionale Lekstroom en zij zich akkoord verklaren;</text:p>
              </text:list-item>
            </text:list>
            <text:p text:style-name="al">
            <text:span text:style-name="nadrukvet">Komen het volgende overeen: </text:span>
          </text:p>
            <text:p text:style-name="al">
            <text:span text:style-name="nadrukcur">(overeenkomst als bedoeld in paragraaf 3.4. van de Circulaire Buitengewoon Opsporingsambtenaar 20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uitengewoon Opsporingsambtenaar (BOA)</text:p>
            <text:list text:style-name="id1-3-2-2-1-2">
              <text:list-item text:style-override="id1-3-2-2-1-2-1">
                <text:number>a.</text:number>
                <text:p text:style-name="al">Daar waar in deze samenwerkingsovereenkomst wordt gesproken over “Buitengewoon Opsporingsambtenaar” of “BOA” wordt bedoeld: een opsporingsambtenaar ex. artikel 142 van het Wetboek van Strafvordering, bevoegd tot handhaving van de in Domein III Onderwijs van de Circulaire Buitengewoon Opsporingsambtenaar genoemde wetgeving, telkens voor zover de handhaving van die wetgeving binnen de reikwijdte van de aan hen verstrekte aktes en functieomschrijving valt en die BOA een dienstverband heeft bij één van de samenwerkende gemeenten van de regio Lekstroom.</text:p>
              </text:list-item>
              <text:list-item text:style-override="id1-3-2-2-1-2-2">
                <text:number>b.</text:number>
                <text:p text:style-name="al">Daar waar met betrekking tot de BOA de mannelijke vorm gebruikt wordt, kan tevens de vrouwelijke vorm gelezen worden.</text:p>
              </text:list-item>
            </text:list>
          </text:section>
          <text:section text:name="artikel_id1-3-2-2-2" text:style-name="artikel">
            <text:p text:style-name="artikel_kop_titel"><text:span text:style-name="artikel_kop_label">Artikel</text:span> <text:span text:style-name="artikel_kop_nr">2</text:span> Regionale uitoefening opsporingsbevoegdheid</text:p>
            <text:p text:style-name="al">De BOA Domein III Onderwijs is gerechtigd zijn opsporingsactiviteiten en -bevoegdheden uit te oefenen in alle 5 gemeenten van de regio Lekstroom.</text:p>
          </text:section>
          <text:section text:name="artikel_id1-3-2-2-3" text:style-name="artikel">
            <text:p text:style-name="artikel_kop_titel"><text:span text:style-name="artikel_kop_label">Artikel</text:span> <text:span text:style-name="artikel_kop_nr">3</text:span> Aansturing</text:p>
            <text:list text:style-name="id1-3-2-2-3-2">
              <text:list-item text:style-override="id1-3-2-2-3-2-1">
                <text:number>a.</text:number>
                <text:p text:style-name="al">De BOA die buiten de gemeente van aanstelling werkzaamheden verricht bij een andere gemeente valt onder de leiding, het toezicht en de verantwoordelijkheid van die gemeente.</text:p>
              </text:list-item>
              <text:list-item text:style-override="id1-3-2-2-3-2-2">
                <text:number>b.</text:number>
                <text:p text:style-name="al">Deze gemeente heeft tot taak om de BOA over de geldende lokale afspraken te informeren.</text:p>
              </text:list-item>
              <text:list-item text:style-override="id1-3-2-2-3-2-3">
                <text:number>c.</text:number>
                <text:p text:style-name="al">De rechtspositieregeling van de gemeente van aanstelling blijft van toepassing, tenzij schriftelijk anders overeengekomen wordt tussen partijen en BOA.</text:p>
              </text:list-item>
            </text:list>
          </text:section>
          <text:section text:name="artikel_id1-3-2-2-4" text:style-name="artikel">
            <text:p text:style-name="artikel_kop_titel"><text:span text:style-name="artikel_kop_label">Artikel</text:span> <text:span text:style-name="artikel_kop_nr">4</text:span> Aansprakelijkheid</text:p>
            <text:p text:style-name="al">De gemeente waar de BOA feitelijk zijn werkzaamheden verricht, draagt verantwoordelijkheid voor de veiligheid, gezondheid en het welzijn van de BOA in verband met de door hem te verrichten werkzaamheden.</text:p>
          </text:section>
          <text:section text:name="artikel_id1-3-2-2-5" text:style-name="artikel">
            <text:p text:style-name="artikel_kop_titel"><text:span text:style-name="artikel_kop_label">Artikel</text:span> <text:span text:style-name="artikel_kop_nr">5</text:span> Vergoeding, huisvesting en vervoer</text:p>
            <text:p text:style-name="al">Afspraken over vergoeding, huisvesting en vervoer vallen buiten de reikwijdte van deze samenwerkingsovereenkomst en worden desgewenst tussen gemeenten onderling geregeld.</text:p>
          </text:section>
          <text:section text:name="artikel_id1-3-2-2-6" text:style-name="artikel">
            <text:p text:style-name="artikel_kop_titel"><text:span text:style-name="artikel_kop_label">Artikel</text:span> <text:span text:style-name="artikel_kop_nr">6</text:span> Kwaliteit</text:p>
            <text:list text:style-name="id1-3-2-2-6-2">
              <text:list-item text:style-override="id1-3-2-2-6-2-1">
                <text:number>a.</text:number>
                <text:p text:style-name="al">De gemeente van aanstelling is verantwoordelijk voor en borgt de kwaliteit van de geldigheid van de opsporingsbevoegdheid, permanente her- en bijscholing, trainingen, vaardigheden en dergelijke die noodzakelijk zijn voor het goed functioneren van de BOA tijdens diens feitelijke werkzaamheden bij een andere gemeente.</text:p>
              </text:list-item>
              <text:list-item text:style-override="id1-3-2-2-6-2-2">
                <text:number>b.</text:number>
                <text:p text:style-name="al">De gemeente, anders dan de gemeente van aanstelling, is verantwoordelijk voor en bewaakt de kwaliteit van het opsporingsonderzoek en -product (proces-verbaal) van de BOA die in het kader van deze overeenkomst in die gemeente feitelijk zijn werkzaamheden verricht.</text:p>
              </text:list-item>
            </text:list>
          </text:section>
          <text:section text:name="artikel_id1-3-2-2-7" text:style-name="artikel">
            <text:p text:style-name="artikel_kop_titel"><text:span text:style-name="artikel_kop_label">Artikel</text:span> <text:span text:style-name="artikel_kop_nr">7</text:span> Opsporingsbevoegdheid en grondgebied</text:p>
            <text:p text:style-name="al">De BOA die beschikt over een titel van opsporingsbevoegdheid, de bekwaamheid en betrouwbaarheid voor het uitoefenen van opsporingsbevoegdheden en een akte van beëdiging is bevoegd ter zake van de feiten die in die akte zijn vermeld en daarvan ambtsedig proces-verbaal op te maken als bedoeld in <text:span text:style-name="nadrukondlijn">artikel 152 Wetboek van Strafvordering</text:span>. Met deze overeenkomst wordt het grondgebied, vermeld in de akte van opsporingsbevoegdheid uitgebreid tot het grondgebied van de 5 gemeenten in de regio Lekstroom.</text:p>
          </text:section>
          <text:section text:name="artikel_id1-3-2-2-8" text:style-name="artikel">
            <text:p text:style-name="artikel_kop_titel"><text:span text:style-name="artikel_kop_label">Artikel</text:span> <text:span text:style-name="artikel_kop_nr">8</text:span> Verantwoording</text:p>
            <text:p text:style-name="al">De direct toezichthouder, wordt geïnformeerd over de uitwisseling van de BOA's, de personalia van de betreffende BOA's, de te verrichten taken en de daaraan verbonden bevoegdheden. Aan de direct toezichthouder worden voorts gegevens aangeleverd voor het jaarverslag. De gemeente Nieuwegein heeft hierbij de coördinatie en is het eerste aanspreekpunt.</text:p>
          </text:section>
          <text:section text:name="artikel_id1-3-2-2-9" text:style-name="artikel">
            <text:p text:style-name="artikel_kop_titel"><text:span text:style-name="artikel_kop_label">Artikel</text:span> <text:span text:style-name="artikel_kop_nr">9</text:span> Klachten</text:p>
            <text:list text:style-name="id1-3-2-2-9-2">
              <text:list-item text:style-override="id1-3-2-2-9-2-1">
                <text:number>-</text:number>
                <text:p text:style-name="al">Indien een klacht wordt ingediend over een gedraging van de BOA in de gemeente van tewerkstelling wordt deze klacht ingevolge hoofdstuk 9 van de Algemene wet bestuursrecht opgevat als een gedraging van het bestuursorgaan waaronder de BOA ressorteert. De klacht wordt direct door de gemeente van tewerkstelling behandeld. De gemeente van aanstelling zal van het verloop van de klachtenprocedure door de gemeente van tewerkstelling in kennis worden gesteld.</text:p>
              </text:list-item>
              <text:list-item text:style-override="id1-3-2-2-9-2-2">
                <text:number>-</text:number>
                <text:p text:style-name="al">Indien de klacht tegen de BOA betrekking heeft op de uitoefening van zijn bevoegdheden zendt de gemeente waar de BOA feitelijk werkzaam is terstond een afschrift van de klacht aan de direct toezichthouder en de toezichthouder (cfm art. 42 BBO). Bij de uitoefening van bevoegdheden als BOA gaat het om de uitoefening van bevoegdheden in het kader van de opsporing van strafbare feiten. De betrokken gemeente neemt bij de afhandeling van de klacht het oordeel van de toezichthouder over de rechtmatigheid en behoorlijkheid in acht. Zij stelt de (direct) toezichthouder in de gelegenheid tot het geven van een oordeel door voorafgaand aan de definitieve afhandeling een afschrift van het klachtdossier ter beschikking te stellen. Van de klachtafdoening stelt de gemeente de beide toezichthouders schriftelijk in kennis waarbij, indien van toepassing, is opgenomen welke maatregelen ter verbetering zijn genomen om herhaling van de klacht te voorkomen.</text:p>
              </text:list-item>
            </text:list>
          </text:section>
          <text:section text:name="artikel_id1-3-2-2-10" text:style-name="artikel">
            <text:p text:style-name="artikel_kop_titel"><text:span text:style-name="artikel_kop_label">Artikel</text:span> <text:span text:style-name="artikel_kop_nr">10</text:span> Geldigheidsduur en beëindiging overeenkomst</text:p>
            <text:list text:style-name="id1-3-2-2-10-2">
              <text:list-item text:style-override="id1-3-2-2-10-2-1">
                <text:number>a.</text:number>
                <text:p text:style-name="al">Deze samenwerkingsovereenkomst wordt aangegaan voor onbeperkte duur.</text:p>
              </text:list-item>
              <text:list-item text:style-override="id1-3-2-2-10-2-2">
                <text:number>b.</text:number>
                <text:p text:style-name="al">Deze samenwerkingsovereenkomst kan eenzijdig worden opgezegd met inachtneming van een opzegtermijn van twee maanden of op elk moment zonder opzegtermijn wanneer dit gebeurt met instemming van alle partijen. Opzegging gebeurt schriftelijk bij de direct toezichthouder en toezichthouder.</text:p>
              </text:list-item>
              <text:list-item text:style-override="id1-3-2-2-10-2-3">
                <text:number>c.</text:number>
                <text:p text:style-name="al">Bij opzegging van de overeenkomst door (een) partij(en) vervallen alle vormen van ondersteuning waaraan de opzeggende partij(en) zich eerder had(den) verbonden.</text:p>
              </text:list-item>
              <text:list-item text:style-override="id1-3-2-2-10-2-4">
                <text:number>d.</text:number>
                <text:p text:style-name="al">In het geval de toezichthouder en/of de direct toezichthouder schriftelijk heeft aangegeven niet langer akkoord te gaan met deze overeenkomst vervalt deze overeenkomst per direct.</text:p>
              </text:list-item>
            </text:list>
          </text:section>
          <text:section text:name="artikel_id1-3-2-2-11" text:style-name="artikel">
            <text:p text:style-name="artikel_kop_titel"><text:span text:style-name="artikel_kop_label">Artikel</text:span> <text:span text:style-name="artikel_kop_nr">11</text:span> Evaluatie</text:p>
            <text:p text:style-name="al">Deze overeenkomst wordt eens per twee jaren geëvalueerd. De coördinatie van de evaluatie is in handen van de gemeente Nieuwegein. De eerste evaluatie dient uiterlijk op 1 februari 2027 gereed te zijn (kan dan opgenomen worden in het leerplicht jaarverslag). De evaluatie heeft met name betrekking op de manier waarop de samenwerking gefunctioneerd heeft. De tweejaarlijkse evaluatie gaat ter kennisgeving uit naar alle colleges van burgemeester en wethouders, de toezichthouder en direct toezichthouder.</text:p>
          </text:section>
          <text:section text:name="artikel_id1-3-2-2-12" text:style-name="artikel">
            <text:p text:style-name="artikel_kop_titel"><text:span text:style-name="artikel_kop_label">Artikel</text:span> <text:span text:style-name="artikel_kop_nr">12</text:span> Wijziging overeenkomst</text:p>
            <text:p text:style-name="al">Wijziging van deze samenwerkingsovereenkomst kan schriftelijk en met instemming van alle partijen, de toezichthouder en direct toezichthouder plaatsvinden. Het tijdstip van inwerkingtreding van de wijziging wordt duidelijk aangegeven.</text:p>
          </text:section>
          <text:section text:name="artikel_id1-3-2-2-13" text:style-name="artikel">
            <text:p text:style-name="artikel_kop_titel"><text:span text:style-name="artikel_kop_label">Artikel</text:span> <text:span text:style-name="artikel_kop_nr">13</text:span> Citeertitel</text:p>
            <text:p text:style-name="al">Deze samenwerkingsovereenkomst wordt aangehaald als “Samenwerkingsovereenkomst BOA’s Domein III Onderwijs (leerplicht) gemeenten Lekstroom”.</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a.</text:number>
                <text:p text:style-name="al">Deze samenwerkingsovereenkomst treedt in werking met ingang van de datum dat deze door de toezichthouder en direct toezichthouder alsmede door alle partijen is ondertekend en gedagtekend.</text:p>
              </text:list-item>
              <text:list-item text:style-override="id1-3-2-2-14-2-2">
                <text:number>b.</text:number>
                <text:p text:style-name="al">De werking van de ondertekende overeenkomst beperkt zich tot de gemeenten die deze overeenkomst hebben ondertekend.</text:p>
              </text:list-item>
            </text:list>
          </text:section>
        </text:section>
        <text:section text:name="regeling-sluiting_id1-3-2-3" text:style-name="regeling-sluiting">
          <text:section text:name="ondertekening_id1-3-2-3-1">
            <text:p><text:span text:style-name="functie">Aldus overeengekomen en getekend:</text:span></text:p>
          </text:section>
          <text:section text:name="ondertekening_id1-3-2-3-2">
            <text:p><text:span text:style-name="functie"/></text:p>
            <text:p><text:span text:style-name="functie">1 Gemeente Nieuwegein, vertegenwoordigd door de burgemeester van de gemeente Nieuwegein,</text:span></text:p>
            <text:p><text:span text:style-name="functie">Burgemeester</text:span></text:p>
            <text:p><text:span text:style-name="functie">Ondertekend te:………………………………………………………………………………………</text:span></text:p>
            <text:p><text:span text:style-name="functie">Datum:………………………………………………………………………………………………..</text:span></text:p>
            <text:p><text:span text:style-name="functie">Handtekening:………………………………………………………………………………………</text:span></text:p>
          </text:section>
          <text:section text:name="ondertekening_id1-3-2-3-3">
            <text:p><text:span text:style-name="functie"/></text:p>
            <text:p><text:span text:style-name="functie">2 Gemeente Lopik, vertegenwoordigd door de burgemeester van de gemeente Lopik,</text:span></text:p>
            <text:p><text:span text:style-name="functie">Burgemeester </text:span></text:p>
            <text:p><text:span text:style-name="functie">Ondertekend te:………………………………………………………………………………………………………..</text:span></text:p>
            <text:p><text:span text:style-name="functie">Datum:………………………………………………………………………………………………………………….</text:span></text:p>
            <text:p><text:span text:style-name="functie">Handtekening:…………………………………………………………………………………………………………</text:span></text:p>
          </text:section>
          <text:section text:name="ondertekening_id1-3-2-3-4">
            <text:p><text:span text:style-name="functie"/></text:p>
            <text:p><text:span text:style-name="functie">3 Gemeente IJsselstein, vertegenwoordigd door de burgemeester van de gemeente IJsselstein,</text:span></text:p>
            <text:p><text:span text:style-name="functie">Burgemeester </text:span></text:p>
            <text:p><text:span text:style-name="functie">Ondertekend te:………………………………………………………………………………………………………</text:span></text:p>
            <text:p><text:span text:style-name="functie">Datum:…………………………………………………………………………………………………………………..</text:span></text:p>
            <text:p><text:span text:style-name="functie">Handtekening:……………………………………………………………………………................................</text:span></text:p>
          </text:section>
          <text:section text:name="ondertekening_id1-3-2-3-5">
            <text:p><text:span text:style-name="functie"/></text:p>
            <text:p><text:span text:style-name="functie">4 Gemeente Houten, vertegenwoordigd door de burgemeester van de gemeente Houten,</text:span></text:p>
            <text:p><text:span text:style-name="functie">Burgemeester </text:span></text:p>
            <text:p><text:span text:style-name="functie">Ondertekend te:………………………………………………………………………………………………………..</text:span></text:p>
            <text:p><text:span text:style-name="functie">Datum:……………………………………………………………………………………………………………………</text:span></text:p>
            <text:p><text:span text:style-name="functie">Handtekening:…………………………………………………………………………………………………………</text:span></text:p>
          </text:section>
          <text:section text:name="ondertekening_id1-3-2-3-6">
            <text:p><text:span text:style-name="functie"/></text:p>
            <text:p><text:span text:style-name="functie">5 Gemeente Vijfheerenlanden, vertegenwoordigd door de burgemeester van de gemeente Vijfheerenlanden,</text:span></text:p>
            <text:p><text:span text:style-name="functie">Burgemeester </text:span></text:p>
            <text:p><text:span text:style-name="functie">Ondertekend te:…………………………………………………………………………………………………..</text:span></text:p>
            <text:p><text:span text:style-name="functie">Datum:………………………………………………………………………………………………………………</text:span></text:p>
            <text:p><text:span text:style-name="functie">Handtekening:…………………………………………………………………………………………………….</text:span></text:p>
          </text:section>
          <text:section text:name="ondertekening_id1-3-2-3-7">
            <text:p><text:span text:style-name="functie"/></text:p>
            <text:p><text:span text:style-name="functie">Direct toezichthouder W.J.A. Hilhorst voor gezien &amp; akkoord</text:span></text:p>
            <text:p><text:span text:style-name="functie">Ondertekend te:………………………………………………………………………………………………….</text:span></text:p>
            <text:p><text:span text:style-name="functie">Datum:………………………………………………………………………………………………………………</text:span></text:p>
            <text:p><text:span text:style-name="functie">Handtekening:…………………………………………………………………………………………………..</text:span></text:p>
          </text:section>
          <text:section text:name="ondertekening_id1-3-2-3-8">
            <text:p><text:span text:style-name="functie"/></text:p>
            <text:p><text:span text:style-name="functie">Toezichthouder mr. R de Kruijk voor gezien &amp; akkoord</text:span></text:p>
            <text:p><text:span text:style-name="functie">Ondertekend te:………………………………………………………………………………………………..</text:span></text:p>
            <text:p><text:span text:style-name="functie">Datum:…………………………………………………………………………………………………………..</text:span></text:p>
            <text:p><text:span text:style-name="functie">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281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1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1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Onderwijs en wetenschap | Organisatie en beleid</meta:user-defined>
    <dc:language>nl</dc:language>
    <meta:user-defined meta:name="OVERHEIDop.locatietype/OVERHEIDop.gebiedsmarkering">Gemeente</meta:user-defined>
    <meta:user-defined meta:name="DC.title">Samenwerkingsovereenkomst BOA’s Domein III Onderwijs (leerplicht) gemeenten regio Lekstroom</meta:user-defined>
    <meta:user-defined meta:name="DCTERMS.W3CDTF/DCTERMS.available">2025-03-13</meta:user-defined>
    <meta:user-defined meta:name="DCTERMS.W3CDTF/OVERHEIDop.jaargang">2025</meta:user-defined>
    <meta:user-defined meta:name="OVERHEIDop.publicationIssue">102810</meta:user-defined>
    <meta:user-defined meta:name="OVERHEIDop.GmbID/DC.identifier">gmb-2025-102810</meta:user-defined>
    <meta:user-defined meta:name="OVERHEIDop.versieInformatie"/>
  </office:meta>
</office:document-meta>
</file>