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Dubbel, Kerkplein 10, 7941 B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Dubbel aan Kerkplein 10, 7941 B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19-12-2024. We nemen waarschijnlijk voor 12-02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28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3114987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Dubbel, Kerkplein 10, 7941 BG Meppel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280</meta:user-defined>
    <meta:user-defined meta:name="OVERHEIDop.GmbID/DC.identifier">gmb-2025-10280</meta:user-defined>
    <meta:user-defined meta:name="OVERHEIDop.versieInformatie"/>
  </office:meta>
</office:document-meta>
</file>