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degraafsestraatweg 81, 2805G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5 een aanvraag om een omgevingsvergunning ontvangen. Het gaat over het aanleggen van een dubbele inrit op de locatie Bodegraafsestraatweg 81, 2805GL Gouda. De aanvraag is geregistreerd onder kenmerk 2025-00005604.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279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9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05604</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odegraafsestraatweg 81, 2805GL Gouda</meta:user-defined>
    <meta:user-defined meta:name="DCTERMS.W3CDTF/DCTERMS.available">2025-03-11</meta:user-defined>
    <meta:user-defined meta:name="DCTERMS.W3CDTF/OVERHEIDop.jaargang">2025</meta:user-defined>
    <meta:user-defined meta:name="OVERHEIDop.publicationIssue">102799</meta:user-defined>
    <meta:user-defined meta:name="OVERHEIDop.GmbID/DC.identifier">gmb-2025-102799</meta:user-defined>
    <meta:user-defined meta:name="OVERHEIDop.versieInformatie"/>
  </office:meta>
</office:document-meta>
</file>