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.C. van Hattumweg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13611470</text:p>
            <text:p text:style-name="common-al">DSO nummer: 2025030301215</text:p>
            <text:p text:style-name="common-al">Ontvangstdatum melding: 03-03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79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127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J.C. van Hattumweg 3, Amstelve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97</meta:user-defined>
    <meta:user-defined meta:name="OVERHEIDop.GmbID/DC.identifier">gmb-2025-102797</meta:user-defined>
    <meta:user-defined meta:name="OVERHEIDop.versieInformatie"/>
  </office:meta>
</office:document-meta>
</file>