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een dakkapel, dakgoot en voorzijde van het dak aan Harinxmastrjitte 46, 8621 BM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Harinxmastrjitte 46, 8621 BM Heeg CLZ-00102289 het vervangen van een dakkapel, dakgoot en voorzijde van het dak (datum verzending brief / besluit: 7-3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279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9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9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289</meta:user-defined>
    <meta:user-defined meta:name="DCTERMS.abstract">Ingetrokken aanvraag omgevingsvergunning voor het vervangen van een dakkapel, dakgoot en voorzijde van het dak aan Harinxmastrjitte 46, 8621 BM Heeg</meta:user-defined>
    <dc:language>nl</dc:language>
    <meta:user-defined meta:name="OVERHEIDop.locatietype/OVERHEIDop.gebiedsmarkering">Punt</meta:user-defined>
    <meta:user-defined meta:name="DC.title">Ingetrokken aanvraag omgevingsvergunning voor het vervangen van een dakkapel, dakgoot en voorzijde van het dak aan Harinxmastrjitte 46, 8621 BM Hee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93</meta:user-defined>
    <meta:user-defined meta:name="OVERHEIDop.GmbID/DC.identifier">gmb-2025-102793</meta:user-defined>
    <meta:user-defined meta:name="OVERHEIDop.versieInformatie"/>
  </office:meta>
</office:document-meta>
</file>