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erceelbrug ter hoogte van de eigen woning aan Rijndijk 113 2394 AE Hazerswoude 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perceelbrug ter hoogte van de eigen woning aan Rijndijk 113 2394 AE Hazerswoude Rijndijk, geregistreerd onder nr. 04843559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De gemeente neemt daarover waarschijnlijk voor 0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7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9863</meta:user-defined>
    <meta:user-defined meta:name="DCTERMS.abstract">Aanvraag vergunning voor het bouwen van een perceelbrug ter hoogte van de eigen woning aan Rijndijk 113 2394 AE Hazerswoude Rijndijk</meta:user-defined>
    <dc:language>nl</dc:language>
    <meta:user-defined meta:name="OVERHEIDop.locatietype/OVERHEIDop.gebiedsmarkering">Vlak</meta:user-defined>
    <meta:user-defined meta:name="DC.title">Aanvraag vergunning voor het bouwen van een perceelbrug ter hoogte van de eigen woning aan Rijndijk 113 2394 AE Hazerswoude Rijndijk</meta:user-defined>
    <meta:user-defined meta:name="DCTERMS.W3CDTF/DCTERMS.available">2025-03-11</meta:user-defined>
    <meta:user-defined meta:name="DCTERMS.W3CDTF/OVERHEIDop.jaargang">2025</meta:user-defined>
    <meta:user-defined meta:name="OVERHEIDop.publicationIssue">102792</meta:user-defined>
    <meta:user-defined meta:name="OVERHEIDop.GmbID/DC.identifier">gmb-2025-102792</meta:user-defined>
    <meta:user-defined meta:name="OVERHEIDop.versieInformatie"/>
  </office:meta>
</office:document-meta>
</file>