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diterraan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"KZ" Aanneming &amp; Groenvoorziening B.V.</text:p>
            <text:p text:style-name="common-al">Zaaknummer: 13612666</text:p>
            <text:p text:style-name="common-al">DSO nummer: 2025030400155</text:p>
            <text:p text:style-name="common-al">Ontvangstdatum melding: 04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9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130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Mediterraan, Assendelf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91</meta:user-defined>
    <meta:user-defined meta:name="OVERHEIDop.GmbID/DC.identifier">gmb-2025-102791</meta:user-defined>
    <meta:user-defined meta:name="OVERHEIDop.versieInformatie"/>
  </office:meta>
</office:document-meta>
</file>