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drie parkeerplaatsen voor het opladen van elektrische auto’s ter hoogte van de Raadhuisplein 1 te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5/09 </text:p>
            <text:p text:style-name="common-al"> </text:p>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het parkeerterrein op het Raadhuisplein in eigendom, beheer een onderhoud is van de gemeente Hoogeve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text:span> </text:p>
            <text:p text:style-name="common-al">Conform artikel 24 van het Besluit administratieve bepalingen inzake het wegverkeer is er overleg geweest met de politie </text:p>
            <text:p text:style-name="common-al">
            <text:span text:style-name="nadrukvet">Motivering en belangenafweging</text:span> </text:p>
            <text:p text:style-name="common-al">Elektrisch rijden is stiller, verbetert de luchtkwaliteit en draagt bij aan het verminderen van CO2-uitstoot. Het stimuleren van elektrisch vervoer sluit aan bij de duurzaamheidsambities van de gemeente De Hoogeveen. Om deze overstap te ondersteunen en elektrisch rijden toegankelijk te maken, zijn voldoende openbare oplaadplaatsen noodzakelijk. De groeiende behoefte aan laadvoorzieningen is ook merkbaar in Hoogeveen, waar de gemeente actief nieuwe laadpalen plaatst of laat plaatsen. </text:p>
            <text:p text:style-name="common-al">Het nieuw te realiseren oplaadpunt biedt twee aansluitingen. Het huidige oplaadpunt heeft ook twee aansluitingen, waarvan er nu één parkeerplaats is gereserveerd. In totaal worden er drie extra parkeerplaatsen gereserveerd. Deze plekken zijn vrij te gebruiken door iedereen met een elektrisch voertuig, zoals bewoners, bezoekers of andere gebruikers. De zichtbaarheid en beschikbaarheid van laadpunten stimuleert de overstap naar elektrisch vervo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 </text:p>
            <text:p text:style-name="common-al">Het reserveren van parkeerplaatsen voor laadpunten heeft echter gevolgen voor de directe omgeving. We verwachten dat deze gevolgen minimaal zullen zijn. Er is op het Raadhuisplein het regime van kort parkeren. De diverse parkeerplaatsen voor het Raadhuis en ook Compagnieshuis zijn specifiek bedoeld voor bezoekers van de gemeente. Het bieden van een laadmogelijkheid draagt juist bij aan de gastvrijheid van de gemeente. Voor publiek dat graag langer wil of moet parkeren, is er op redelijke loopafstand meer dan voldoende parkeerruimte (bijvoorbeeld Bilderdijkplein).</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 </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 </text:p>
            <text:p text:style-name="common-al">De gemeente Hoogeveen erkent dat het stimuleren van elektrisch rijden keuzes vereist die niet altijd unaniem worden gesteund. Toch is het noodzakelijk om deze stappen te zetten om de transitie naar duurzaam vervoer te ondersteunen en onze leefomgeving te verbeteren. </text:p>
            <text:p text:style-name="common-al">Met het verkeersbesluit worden, op basis van artikel 2 van de Wegenverkeerswet 1994, de volgende doelstellingen beoogd: </text:p>
            <text:list text:style-name="id1-3-2-2-1-27">
              <text:list-item text:style-override="id1-3-2-2-1-27-1">
                <text:number>•</text:number>
                <text:p text:style-name="al">het in stand houden van de weg en het waarborgen van de bruikbaarheid daarvan; </text:p>
              </text:list-item>
              <text:list-item text:style-override="id1-3-2-2-1-27-2">
                <text:number>•</text:number>
                <text:p text:style-name="al">het zo veel mogelijk waarborgen van de vrijheid van het verkeer; </text:p>
              </text:list-item>
              <text:list-item text:style-override="id1-3-2-2-1-27-3">
                <text:number>•</text:number>
                <text:p text:style-name="al">het voorkomen of beperken van door het verkeer veroorzaakte overlast, hinder of schade alsmede de gevolgen voor het milieu, bedoeld in de Wet milieubeheer; </text:p>
              </text:list-item>
              <text:list-item text:style-override="id1-3-2-2-1-27-4">
                <text:number>•</text:number>
                <text:p text:style-name="al">het bevorderen van een doelmatig of zuinig energiegebruik. </text:p>
              </text:list-item>
            </text:list>
            <text:p text:style-name="common-al"> </text:p>
            <text:p text:style-name="common-al"/>
            <text:p text:style-name="common-al"/>
            <text:p text:style-name="common-al">
            <text:span text:style-name="nadrukvet">BESLUITEN</text:span> </text:p>
            <text:p text:style-name="common-al">Op grond van voorgaande overwegingen is de gemeente tot het besluit gekomen om: </text:p>
            <text:p text:style-name="common-al">1. Een Drietal parkeerplaatsen worden aangewezen en gereserveerd voor het opladen van elektrische voertuigen op de onderstaande genoemde locaties binnen de gemeente Hoogeveen. Een en ander wordt gerealiseerd door het plaatsen van het verkeersborden E8c (RVV 1990) gecombineerd met het onderborden OB504. </text:p>
            <text:p text:style-name="common-al">2. de bebording en markering aan te brengen zoals aangegeven op de bij dit besluit behorende situatietekeningen. </text:p>
            <text:p text:style-name="common-al">De laadpaal komt op de volgende locatie: </text:p>
            <text:p text:style-name="common-al">-Raadhuisplein 1 te Hoogeveen </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het Torentje.  </text:p>
            <text:p text:style-name="common-al">  </text:p>
            <text:p text:style-name="common-al">Nadere informatie kan worden ingewonnen bij de heer M.Wind, via telefoonnummer 14 0528. </text:p>
            <text:p text:style-name="common-al"> </text:p>
            <text:p text:style-name="common-al">burgemeester en wethouders van Hoogeveen, </text:p>
            <text:p text:style-name="common-al">namens dezen, </text:p>
            <text:p text:style-name="common-al"> </text:p>
            <text:p text:style-name="common-al">Erik Koerts </text:p>
            <text:p text:style-name="common-al">Teamleider Openbare ruimte en mobiliteit </text:p>
            <text:p text:style-name="common-al"> </text:p>
            <text:p text:style-name="common-al"/>
            <text:p text:style-name="common-al"/>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text:span><text:span text:style-name="nadrukondlijn">hoogeveen</text:span><text:span text:style-name="nadrukondlijn">.nl</text:span>, per e-mail (<text:a xlink:href="mailto:info@hoogeveen.nl" xlink:type="simple">info@hoogeve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278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8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8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drie parkeerplaatsen voor het opladen van elektrische auto’s  - ter hoogte van de Raadhuisplein 1 te Hoogeve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9</meta:user-defined>
    <meta:user-defined meta:name="OVERHEIDop.verkeersbordcode">E8c</meta:user-defined>
    <dc:language>nl</dc:language>
    <meta:user-defined meta:name="OVERHEIDop.locatietype/OVERHEIDop.gebiedsmarkering">Punt</meta:user-defined>
    <meta:user-defined meta:name="DC.title">Verkeersbesluit reserveren van drie parkeerplaatsen voor het opladen van elektrische auto’s ter hoogte van de Raadhuisplein 1 te Hoogeveen</meta:user-defined>
    <meta:user-defined meta:name="DCTERMS.W3CDTF/DCTERMS.available">2025-03-12</meta:user-defined>
    <meta:user-defined meta:name="OVERHEIDop.externeBijlage">Situatietekening |exb-2025-8923</meta:user-defined>
    <meta:user-defined meta:name="DCTERMS.W3CDTF/OVERHEIDop.jaargang">2025</meta:user-defined>
    <meta:user-defined meta:name="OVERHEIDop.publicationIssue">102785</meta:user-defined>
    <meta:user-defined meta:name="OVERHEIDop.GmbID/DC.identifier">gmb-2025-102785</meta:user-defined>
    <meta:user-defined meta:name="OVERHEIDop.versieInformatie"/>
  </office:meta>
</office:document-meta>
</file>