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de uitoefening van het horecabedrijf door een paracommerciële rechtspersoon aan Bossestraat 8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is voornemens om op grond van artikel 3 van de Alcoholwet een horecavergunning te verlenen voor de uitoefening van het horecabedrijf door een paracommerciële rechtspersoon, gevestigd aan Bossestraat 8, 5374HT Schaijk.</text:p>
            <text:p text:style-name="common-al">Het ontwerpbesluit horecavergunning is op 3 maart 2025 verzonden.</text:p>
            <text:p text:style-name="common-al">
            <text:span text:style-name="nadrukvet">Ter inzage ontwerpbesluit alcoholvergunning</text:span>
          </text:p>
            <text:p text:style-name="common-al">Het ontwerpbesluit alcoholvergunning ligt voor belanghebbenden gedurende zes weken vanaf de dag na publicatie zowel digitaal als fysiek ter inzage. </text:p>
            <text:p text:style-name="common-al">Belanghebbenden kunnen het ontwerpbesluit horecavergunning paracommerciële rechtspersonen bekijken via het digitale publicatieblad op <text:a xlink:href="http://www.officielebekendmakingen.nl" xlink:type="simple">www.officielebekendmakingen.nl</text:a>. De documenten hangen als “Bekijk documenten” aan de publicatie.</text:p>
            <text:p text:style-name="common-al">Indien u het ontwerpbesluit alcoholvergunning fysiek wilt inzien, kunt u hiervoor een afspraak maken via <text:a xlink:href="mailto:horecavergunningen@gemeentemaashorst.nl" xlink:type="simple"><text:span text:style-name="nadrukondlijn">horecavergunningen@gemeentemaashorst.nl</text:span></text:a>. </text:p>
            <text:p text:style-name="last-al">Gedurende de termijn van de ter inzagelegging kunt u uw zienswijze naar voren brengen bij de burgemeester van Maashorst, Markt 145, 5401 EJ Uden of <text:a xlink:href="mailto:info@gemeentemaashorst.nl" xlink:type="simple">info@gemeentemaashorst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278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8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8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147-2024</meta:user-defined>
    <dc:language>nl</dc:language>
    <meta:user-defined meta:name="OVERHEIDop.locatietype/OVERHEIDop.gebiedsmarkering">Adres</meta:user-defined>
    <meta:user-defined meta:name="DC.title">Ontwerpbesluit voor de uitoefening van het horecabedrijf door een paracommerciële rechtspersoon aan Bossestraat 8 te Schaijk</meta:user-defined>
    <meta:user-defined meta:name="OVERHEIDop.datumEindeReactietermijn">2025-04-23</meta:user-defined>
    <meta:user-defined meta:name="OVERHEIDop.TilID/OVERHEIDop.terinzageleggingOP">til-2025-7928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2783</meta:user-defined>
    <meta:user-defined meta:name="OVERHEIDop.GmbID/DC.identifier">gmb-2025-102783</meta:user-defined>
    <meta:user-defined meta:name="OVERHEIDop.versieInformatie"/>
  </office:meta>
</office:document-meta>
</file>