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epelstraat 18, 4301AM Zierikzee    - het realiseren van een berging en overkap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berging en overkappingZaaknummer: 1324182Datum indiening: 7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27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65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epelstraat 18, 4301AM Zierikzee    - het realiseren van een berging en overkappingAanvraag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78</meta:user-defined>
    <meta:user-defined meta:name="OVERHEIDop.GmbID/DC.identifier">gmb-2025-10278</meta:user-defined>
    <meta:user-defined meta:name="OVERHEIDop.versieInformatie"/>
  </office:meta>
</office:document-meta>
</file>