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werp op de openbare plaats (kenmerk 00002147187) Groen van Prinstererlaan 6 Voorburg kabelgoo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 </text:span>
          </text:p>
            <text:p text:style-name="common-al">Vergunning aangevraagd voor het plaatsen van een kabelgoot voor het opladen van een voertuig. </text:p>
            <text:p text:style-name="common-al">Dit is een publicatie van de ingediende aanvraag. De gemeente neemt de aanvraag in behandeling en zal daarover een besluit nemen. </text:p>
            <text:p text:style-name="common-al">
            <text:span text:style-name="nadrukvet">Datum aanvraag: </text:span> 7 maart 2025</text:p>
            <text:p text:style-name="common-al">
            <text:span text:style-name="nadrukvet">Reageren op de aanvraag</text:span>
          </text:p>
            <text:p text:style-name="common-al">Wilt u reageren voordat dit besluit is genomen? E-mail dan naar <text:a xlink:href="mailto:info-leefomgeving@lv.nl" xlink:type="simple">info-leefomgeving@lv.nl</text:a>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digitaal opvragen</text:span>
          </text:p>
            <text:p text:style-name="last-al">U kunt de stukken na publicatie digitaal opvragen via <text:a xlink:href="mailto:info-leefomgeving@lv.nl" xlink:type="simple">info-leefomgeving@lv.nl</text:a>. De stukken bij de aanvraag zijn geanonimiseerd om de privacy van de aanvrager te waarbo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277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77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77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werp op de openbare plaats (kenmerk 00002147187) Groen van Prinstererlaan 6 Voorburg kabelgoot</meta:user-defined>
    <meta:user-defined meta:name="DCTERMS.W3CDTF/DCTERMS.available">2025-03-11</meta:user-defined>
    <meta:user-defined meta:name="DCTERMS.W3CDTF/OVERHEIDop.jaargang">2025</meta:user-defined>
    <meta:user-defined meta:name="OVERHEIDop.publicationIssue">102777</meta:user-defined>
    <meta:user-defined meta:name="OVERHEIDop.GmbID/DC.identifier">gmb-2025-102777</meta:user-defined>
    <meta:user-defined meta:name="OVERHEIDop.versieInformatie"/>
  </office:meta>
</office:document-meta>
</file>