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5 een aanvraag om een omgevingsvergunning ontvangen. Het gaat over het plaatsen van een uithangbord voor een tandarts praktijk op de locatie Kattensingel 97, 2801CG Gouda. De aanvraag is geregistreerd onder kenmerk 2025-00006217.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7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621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ttensingel 97, 2801CG Gouda</meta:user-defined>
    <meta:user-defined meta:name="DCTERMS.W3CDTF/DCTERMS.available">2025-03-11</meta:user-defined>
    <meta:user-defined meta:name="DCTERMS.W3CDTF/OVERHEIDop.jaargang">2025</meta:user-defined>
    <meta:user-defined meta:name="OVERHEIDop.publicationIssue">102773</meta:user-defined>
    <meta:user-defined meta:name="OVERHEIDop.GmbID/DC.identifier">gmb-2025-102773</meta:user-defined>
    <meta:user-defined meta:name="OVERHEIDop.versieInformatie"/>
  </office:meta>
</office:document-meta>
</file>