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straat 21, 4315AS Dreischor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324632Datum indiening: 7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straat 21, 4315AS Dreischor    - het plaatsen van zonnepanelenAanvraa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77</meta:user-defined>
    <meta:user-defined meta:name="OVERHEIDop.GmbID/DC.identifier">gmb-2025-10277</meta:user-defined>
    <meta:user-defined meta:name="OVERHEIDop.versieInformatie"/>
  </office:meta>
</office:document-meta>
</file>