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deliefstraat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B Infra B.V.</text:p>
            <text:p text:style-name="common-al">Zaaknummer: 13609849</text:p>
            <text:p text:style-name="common-al">DSO nummer: 2025030300477</text:p>
            <text:p text:style-name="common-al">Ontvangstdatum melding: 03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6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756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Madeliefstraat, Nieuw-Venne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60</meta:user-defined>
    <meta:user-defined meta:name="OVERHEIDop.GmbID/DC.identifier">gmb-2025-102760</meta:user-defined>
    <meta:user-defined meta:name="OVERHEIDop.versieInformatie"/>
  </office:meta>
</office:document-meta>
</file>