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odelindelaan 11, 1231V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aart 2025 een aanvraag omgevingsvergunning ontvangen voor het plaatsen van een vuilcontainer en toilet op 07 mei t/m 19 jun 2025 op Godelindelaan 11, 1231VX Loosdrecht. De aanvraag is geregistreerd onder zaaknummer Z2025-00000316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31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275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316</meta:user-defined>
    <meta:user-defined meta:name="DCTERMS.abstract">Betreft: Aanvraag op locatie Godelindelaan 11, 1231VX Loosdrecht startdatum: 7 maart 2025</meta:user-defined>
    <dc:language>nl</dc:language>
    <meta:user-defined meta:name="OVERHEIDop.locatietype/OVERHEIDop.gebiedsmarkering">Punt</meta:user-defined>
    <meta:user-defined meta:name="DC.title">Kennisgeving ontvangst Aanvraag omgevingsvergunning, Godelindelaan 11, 1231VX Loosdrech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58</meta:user-defined>
    <meta:user-defined meta:name="OVERHEIDop.GmbID/DC.identifier">gmb-2025-102758</meta:user-defined>
    <meta:user-defined meta:name="OVERHEIDop.versieInformatie"/>
  </office:meta>
</office:document-meta>
</file>