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. Jozeflaan 56, 5817AD Sma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Jozeflaan 56, 5817AD Smakt - </text:span>het vergroten van Zorghuis Smakt - zaaknummer Z2025-00000865 - ontvangstdatum 24 febr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275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5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5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5</meta:user-defined>
    <meta:user-defined meta:name="DCTERMS.abstract">Betreft: Aanvraag Omgevingsvergunning - St. Jozeflaan 56, 5817AD Smak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St. Jozeflaan 56, 5817AD Smak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2756</meta:user-defined>
    <meta:user-defined meta:name="OVERHEIDop.GmbID/DC.identifier">gmb-2025-102756</meta:user-defined>
    <meta:user-defined meta:name="OVERHEIDop.versieInformatie"/>
  </office:meta>
</office:document-meta>
</file>