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Gyroscoopweg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Havenbedrijf Amsterdam N.V.</text:p>
            <text:p text:style-name="common-al">Zaaknummer: 13610178</text:p>
            <text:p text:style-name="common-al">DSO nummer: 2025030300593</text:p>
            <text:p text:style-name="common-al">Ontvangstdatum melding: 03-03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755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755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2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17502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Gyroscoopweg, Amsterdam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2755</meta:user-defined>
    <meta:user-defined meta:name="OVERHEIDop.GmbID/DC.identifier">gmb-2025-102755</meta:user-defined>
    <meta:user-defined meta:name="OVERHEIDop.versieInformatie"/>
  </office:meta>
</office:document-meta>
</file>