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Oosterhoutlaan 19 2012RA Haarlem, 0392-2025-0026825, het kappen van een Aesculus Hippocastanum (71480) aan de achterzijde i.v.m. tonderzwam (schimmel), ontvangen op 2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5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5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5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6825</meta:user-defined>
    <meta:user-defined meta:name="DCTERMS.abstract">het kappen van een Aesculus Hippocastanum (71480) aan de achterzijde i.v.m. tonderzwam (schi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bij Oosterhoutlaan 19 2012RA Haarlem, 0392-2025-0026825, het kappen van een Aesculus Hippocastanum (71480) aan de achterzijde i.v.m. tonderzwam (schimmel), ontvangen op 21-02-2025</meta:user-defined>
    <meta:user-defined meta:name="DCTERMS.W3CDTF/DCTERMS.available">2025-03-11</meta:user-defined>
    <meta:user-defined meta:name="DCTERMS.W3CDTF/OVERHEIDop.jaargang">2025</meta:user-defined>
    <meta:user-defined meta:name="OVERHEIDop.publicationIssue">102753</meta:user-defined>
    <meta:user-defined meta:name="OVERHEIDop.GmbID/DC.identifier">gmb-2025-102753</meta:user-defined>
    <meta:user-defined meta:name="OVERHEIDop.versieInformatie"/>
  </office:meta>
</office:document-meta>
</file>