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akel 12, 1231S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aart 2025 een aanvraag omgevingsvergunning ontvangen voor het plaatsen van een vuilcontainer en toilet 06 mrt t/m 11 apr 2025 op Schakel 12, 1231SW Loosdrecht. De aanvraag is geregistreerd onder zaaknummer Z2025-00000317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1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74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4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7</meta:user-defined>
    <meta:user-defined meta:name="DCTERMS.abstract">Betreft: Aanvraag op locatie Schakel 12, 1231SW Loosdrecht startdatum: 7 maart 2025</meta:user-defined>
    <dc:language>nl</dc:language>
    <meta:user-defined meta:name="OVERHEIDop.locatietype/OVERHEIDop.gebiedsmarkering">Punt</meta:user-defined>
    <meta:user-defined meta:name="DC.title">Kennisgeving ontvangst Aanvraag omgevingsvergunning, Schakel 12, 1231SW Loosdrech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43</meta:user-defined>
    <meta:user-defined meta:name="OVERHEIDop.GmbID/DC.identifier">gmb-2025-102743</meta:user-defined>
    <meta:user-defined meta:name="OVERHEIDop.versieInformatie"/>
  </office:meta>
</office:document-meta>
</file>