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op de locatie Nabij Lindtsedijk 14 te Zwijndrecht zaaknummer Z-25-458581</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mobiel breken van bouw- en sloopafval op de locatie Nabij Lindtsedijk 14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274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74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74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mobiel breken van bouw- en sloopafval op de locatie Nabij Lindtsedijk 14 te Zwijndrecht zaaknummer Z-25-458581</meta:user-defined>
    <meta:user-defined meta:name="DCTERMS.W3CDTF/DCTERMS.available">2025-03-11</meta:user-defined>
    <meta:user-defined meta:name="DCTERMS.W3CDTF/OVERHEIDop.jaargang">2025</meta:user-defined>
    <meta:user-defined meta:name="OVERHEIDop.publicationIssue">102742</meta:user-defined>
    <meta:user-defined meta:name="OVERHEIDop.GmbID/DC.identifier">gmb-2025-102742</meta:user-defined>
    <meta:user-defined meta:name="OVERHEIDop.versieInformatie"/>
  </office:meta>
</office:document-meta>
</file>