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Driehovenlaan 5, 3632BH Loenen aan de Vecht - het plaatsen van een tweetal buitenunits ten behoeve van airco-syst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6 februari 2025</text:p>
            <text:p text:style-name="common-al">Zaaknummer: Z2025-0000030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tweetal buitenunits ten behoeve van airco-systemen", Driehovenlaan 5, 3632BH Loenen aan de Vecht en zaaknummer Z2025-0000030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7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Betreft: Verzoek ingetrokken op locatie Driehovenlaan 5, 3632BH Loenen aan de Vecht</meta:user-defined>
    <dc:language>nl</dc:language>
    <meta:user-defined meta:name="OVERHEIDop.locatietype/OVERHEIDop.gebiedsmarkering">Vlak</meta:user-defined>
    <meta:user-defined meta:name="DC.title">Gemeente Stichtse Vecht - Aanvraag omgevingsvergunning ingetrokken Driehovenlaan 5, 3632BH Loenen aan de Vecht - het plaatsen van een tweetal buitenunits ten behoeve van airco-syste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41</meta:user-defined>
    <meta:user-defined meta:name="OVERHEIDop.GmbID/DC.identifier">gmb-2025-102741</meta:user-defined>
    <meta:user-defined meta:name="OVERHEIDop.versieInformatie"/>
  </office:meta>
</office:document-meta>
</file>