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en het plaatsen van een buitentrap Ewinkel 1, 5431N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gevel en het plaatsen van een buitentrap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5-00000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73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omgevingsvergunning verleend voor het wijzigen van de gevel en het plaatsen van een buitentrap Ewinkel 1, 5431ND Cuijk </meta:user-defined>
    <dc:language>nl</dc:language>
    <meta:user-defined meta:name="OVERHEIDop.locatietype/OVERHEIDop.gebiedsmarkering">Vlak</meta:user-defined>
    <meta:user-defined meta:name="DC.title">omgevingsvergunning verleend voor het wijzigen van de gevel en het plaatsen van een buitentrap Ewinkel 1, 5431ND Cuijk</meta:user-defined>
    <meta:user-defined meta:name="OVERHEIDop.datumEindeReactietermijn">2025-04-17</meta:user-defined>
    <meta:user-defined meta:name="OVERHEIDop.terinzageleggingBG">https://jeleefomgeving.nl/inzien/826458385/984c90e6-0d95-4380-8a3e-40d3e8cd6099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38</meta:user-defined>
    <meta:user-defined meta:name="OVERHEIDop.GmbID/DC.identifier">gmb-2025-102738</meta:user-defined>
    <meta:user-defined meta:name="OVERHEIDop.versieInformatie"/>
  </office:meta>
</office:document-meta>
</file>