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nt Jozefstraat 3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7-03-2025 een besluit genomen op de aanvraag omgevingsvergunning voor het plaatsen van woonunit, achter de hoofdwoning, tbc grootschalige verbouwing hoofdwoning op de locatie Sint Jozefstraat 33 5753BB. De zaak is geregistreerd onder nummer HZ-2025-0010.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8 maart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273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3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3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010</meta:user-defined>
    <meta:user-defined meta:name="DCTERMS.abstract">het plaatsen van woonunit, achter de hoofdwoning, tbc grootschalige verbouwing hoofdwonin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int Jozefstraat 33 te Deurne</meta:user-defined>
    <meta:user-defined meta:name="OVERHEIDop.datumEindeReactietermijn">2025-04-21</meta:user-defined>
    <meta:user-defined meta:name="OVERHEIDop.terinzageleggingBG">https://mijnpublicaties.nl/Publicatie/fd02b3d7-a735-4620-5691-08dd5c79efca</meta:user-defined>
    <meta:user-defined meta:name="DCTERMS.W3CDTF/DCTERMS.available">2025-03-11</meta:user-defined>
    <meta:user-defined meta:name="DCTERMS.W3CDTF/OVERHEIDop.jaargang">2025</meta:user-defined>
    <meta:user-defined meta:name="OVERHEIDop.publicationIssue">102734</meta:user-defined>
    <meta:user-defined meta:name="OVERHEIDop.GmbID/DC.identifier">gmb-2025-102734</meta:user-defined>
    <meta:user-defined meta:name="OVERHEIDop.versieInformatie"/>
  </office:meta>
</office:document-meta>
</file>