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et plaatsen van een opstelplaats voor vrachtwagen voor het lossen van grote elementen, Strijpsestraat 95 5616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241 </text:p>
            <text:p text:style-name="common-al"> Omschrijving: het plaatsen van een opstelplaats voor vrachtwagen voor het lossen van grote el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95 5616GM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7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41</meta:user-defined>
    <meta:user-defined meta:name="DCTERMS.abstract">het plaatsen van een opstelplaats voor vrachtwagen voor het lossen van grote elementen</meta:user-defined>
    <dc:language>nl</dc:language>
    <meta:user-defined meta:name="OVERHEIDop.locatietype/OVERHEIDop.gebiedsmarkering">Punt</meta:user-defined>
    <meta:user-defined meta:name="DC.title">Verlenging termijn: het plaatsen van een opstelplaats voor vrachtwagen voor het lossen van grote elementen, Strijpsestraat 95 5616GM Eindho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17</meta:user-defined>
    <meta:user-defined meta:name="OVERHEIDop.GmbID/DC.identifier">gmb-2025-102717</meta:user-defined>
    <meta:user-defined meta:name="OVERHEIDop.versieInformatie"/>
  </office:meta>
</office:document-meta>
</file>