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Arendstraat, Badhoev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De Wilde Infra &amp; Cultuurtechniek B.V.</text:p>
            <text:p text:style-name="common-al">Zaaknummer: 13587344</text:p>
            <text:p text:style-name="common-al">DSO nummer: 2025022100787</text:p>
            <text:p text:style-name="common-al">Ontvangstdatum melding: 21-02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70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0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0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1636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opslaan grond en baggerspecie - Arendstraat, Badhoeverdorp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07</meta:user-defined>
    <meta:user-defined meta:name="OVERHEIDop.GmbID/DC.identifier">gmb-2025-102707</meta:user-defined>
    <meta:user-defined meta:name="OVERHEIDop.versieInformatie"/>
  </office:meta>
</office:document-meta>
</file>