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W thv Aalsmeerderweg 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606683</text:p>
            <text:p text:style-name="common-al">DSO nummer: 2025022801237</text:p>
            <text:p text:style-name="common-al">Ontvangstdatum melding: 28-02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69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518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OW thv Aalsmeerderweg 8, Aalsme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97</meta:user-defined>
    <meta:user-defined meta:name="OVERHEIDop.GmbID/DC.identifier">gmb-2025-102697</meta:user-defined>
    <meta:user-defined meta:name="OVERHEIDop.versieInformatie"/>
  </office:meta>
</office:document-meta>
</file>