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bedrijventerrein Haarlanden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25 een aanvraag ontvangen voor het organiseren van Truckshow Hogeland Ulrum op 21 en 22 juni 2025 op de locatie nabij bedrijventerrein Haarlanden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269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9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9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804</meta:user-defined>
    <meta:user-defined meta:name="DCTERMS.abstract">het organiseren van Truckshow Hogeland Ulrum op 21 en 22 juni 2025, nabij bedrijventerrein Haarlanden in Ulrum, (6 maart 2025)</meta:user-defined>
    <dc:language>nl</dc:language>
    <meta:user-defined meta:name="OVERHEIDop.locatietype/OVERHEIDop.gebiedsmarkering">Punt</meta:user-defined>
    <meta:user-defined meta:name="DC.title">Ontvangst aanvraag evenementenvergunning, nabij bedrijventerrein Haarlanden in Ulru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96</meta:user-defined>
    <meta:user-defined meta:name="OVERHEIDop.GmbID/DC.identifier">gmb-2025-102696</meta:user-defined>
    <meta:user-defined meta:name="OVERHEIDop.versieInformatie"/>
  </office:meta>
</office:document-meta>
</file>