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deliefstraat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deliefstraat 37A, 3083 TC, doorbreken van de beganegrond vloer naar de kelderbox en hier een extra kamer van toevoegen (aanvraagdatum 24-12-2024, dossiernummer OMV.24.12.003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6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deliefstraat 37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69</meta:user-defined>
    <meta:user-defined meta:name="OVERHEIDop.GmbID/DC.identifier">gmb-2025-10269</meta:user-defined>
    <meta:user-defined meta:name="OVERHEIDop.versieInformatie"/>
  </office:meta>
</office:document-meta>
</file>