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-,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605464</text:p>
            <text:p text:style-name="common-al">DSO nummer: 2025022800316</text:p>
            <text:p text:style-name="common-al">Ontvangstdatum melding: 28-02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68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8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8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1335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-, -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89</meta:user-defined>
    <meta:user-defined meta:name="OVERHEIDop.GmbID/DC.identifier">gmb-2025-102689</meta:user-defined>
    <meta:user-defined meta:name="OVERHEIDop.versieInformatie"/>
  </office:meta>
</office:document-meta>
</file>