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dolarstrjitte 3, Wâlterswâld, Akkerwoude (AKW00) L 2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5 hebben burgemeester en wethouders van de gemeente Dantumadiel een aanvraag ontvangen voor een omgevingsvergunning op locatie Adolarstrjitte 3, Wâlterswâld, Akkerwoude (AKW00) L 2727. De aanvraag is geregistreerd onder zaaknummer 2025-063531. De aanvraag betreft het plaatsen van een tijdelijke woonun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268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3531</meta:user-defined>
    <meta:user-defined meta:name="DCTERMS.abstract">Aanvraag omgevingsvergunning voor het plaatsen van een tijdelijke woonunit op locatie Adolarstrjitte 3, Wâlterswâld, Akkerwoude (AKW00) L 272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Adolarstrjitte 3, Wâlterswâld, Akkerwoude (AKW00) L 2727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86</meta:user-defined>
    <meta:user-defined meta:name="OVERHEIDop.GmbID/DC.identifier">gmb-2025-102686</meta:user-defined>
    <meta:user-defined meta:name="OVERHEIDop.versieInformatie"/>
  </office:meta>
</office:document-meta>
</file>