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bijgebouw, Oude Rijksweg 421 7954GH Rouveen, Staphorst AP 1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5</text:p>
            <text:p text:style-name="common-al">
            <text:span text:style-name="nadrukvet">Locatie:</text:span> Oude Rijksweg 421 7954GH Rouveen, Staphorst AP 1564</text:p>
            <text:p text:style-name="common-al">
            <text:span text:style-name="nadrukvet">Zaakomschrijving:</text:span> Het verbouwen van een bijgebouw</text:p>
            <text:p text:style-name="common-al">
            <text:span text:style-name="nadrukvet">Zaaknummer:</text:span> Z/STH25/0525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5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5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268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8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8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2587</meta:user-defined>
    <meta:user-defined meta:name="DCTERMS.abstract">Het ver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bijgebouw, Oude Rijksweg 421 7954GH Rouveen, Staphorst AP 1564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2685</meta:user-defined>
    <meta:user-defined meta:name="OVERHEIDop.GmbID/DC.identifier">gmb-2025-102685</meta:user-defined>
    <meta:user-defined meta:name="OVERHEIDop.versieInformatie"/>
  </office:meta>
</office:document-meta>
</file>